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2"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Standard" style:list-style-name="LFO4" style:family="paragraph"/>
    <style:style style:name="P33" style:parent-style-name="Standard" style:list-style-name="LFO4" style:family="paragraph"/>
    <style:style style:name="P34" style:parent-style-name="Standard" style:list-style-name="LFO4" style:family="paragraph"/>
    <style:style style:name="P35" style:parent-style-name="Standard" style:list-style-name="LFO4" style:family="paragraph"/>
    <style:style style:name="P36" style:parent-style-name="Standard" style:list-style-name="LFO4" style:family="paragraph"/>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P40" style:parent-style-name="Standard" style:list-style-name="LFO5" style:family="paragraph"/>
    <style:style style:name="P41" style:parent-style-name="Standard" style:list-style-name="LFO5" style:family="paragraph"/>
    <style:style style:name="P42" style:parent-style-name="Standard" style:list-style-name="LFO5" style:family="paragraph"/>
    <style:style style:name="P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Standard" style:list-style-name="LFO6" style:family="paragraph"/>
    <style:style style:name="P45" style:parent-style-name="Standard" style:list-style-name="LFO6" style:family="paragraph"/>
    <style:style style:name="P46" style:parent-style-name="Standard" style:list-style-name="LFO6" style:family="paragraph"/>
    <style:style style:name="P47" style:parent-style-name="Standard" style:list-style-name="LFO6" style:family="paragraph"/>
    <style:style style:name="P48" style:parent-style-name="Standard" style:list-style-name="LFO6" style:family="paragraph"/>
    <style:style style:name="P49" style:parent-style-name="Standard" style:list-style-name="LFO6" style:family="paragraph"/>
    <style:style style:name="P50" style:parent-style-name="Standard" style:list-style-name="LFO7" style:family="paragraph"/>
    <style:style style:name="P51" style:parent-style-name="Standard" style:list-style-name="LFO7" style:family="paragraph"/>
    <style:style style:name="P52" style:parent-style-name="Standard" style:list-style-name="LFO7" style:family="paragraph"/>
    <style:style style:name="P53" style:parent-style-name="Standard" style:list-style-name="LFO7" style:family="paragraph"/>
    <style:style style:name="P54" style:parent-style-name="Standard" style:list-style-name="LFO7" style:family="paragraph"/>
    <style:style style:name="P55" style:parent-style-name="Standard" style:list-style-name="LFO8" style:family="paragraph"/>
    <style:style style:name="P56" style:parent-style-name="Standard" style:list-style-name="LFO8" style:family="paragraph"/>
    <style:style style:name="P57" style:parent-style-name="Standard" style:list-style-name="LFO8" style:family="paragraph"/>
    <style:style style:name="P58" style:parent-style-name="Standard" style:list-style-name="LFO8" style:family="paragraph"/>
    <style:style style:name="P59" style:parent-style-name="Standard" style:list-style-name="LFO8" style:family="paragraph"/>
    <style:style style:name="P6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2" style:parent-style-name="Standard" style:family="paragraph">
      <style:text-properties style:font-weight-complex="bold"/>
    </style:style>
    <style:style style:name="P6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 style:parent-style-name="Textbody" style:list-style-name="LFO9" style:family="paragraph"/>
    <style:style style:name="T71" style:parent-style-name="DefaultParagraphFont" style:family="text">
      <style:text-properties fo:font-weight="bold" style:font-weight-asian="bold" style:font-weight-complex="bold"/>
    </style:style>
    <style:style style:name="P72" style:parent-style-name="Textbody" style:list-style-name="LFO9" style:family="paragraph"/>
    <style:style style:name="T73" style:parent-style-name="DefaultParagraphFont" style:family="text">
      <style:text-properties fo:font-weight="bold" style:font-weight-asian="bold" style:font-weight-complex="bold"/>
    </style:style>
    <style:style style:name="P74" style:parent-style-name="Textbody" style:list-style-name="LFO9" style:family="paragraph"/>
    <style:style style:name="T75" style:parent-style-name="DefaultParagraphFont" style:family="text">
      <style:text-properties fo:font-weight="bold" style:font-weight-asian="bold" style:font-weight-complex="bold"/>
    </style:style>
    <style:style style:name="P76" style:parent-style-name="Textbody" style:list-style-name="LFO9" style:family="paragraph"/>
    <style:style style:name="P77" style:parent-style-name="Textbody" style:list-style-name="LFO9" style:family="paragraph"/>
    <style:style style:name="T78" style:parent-style-name="DefaultParagraphFont" style:family="text">
      <style:text-properties fo:font-weight="bold" style:font-weight-asian="bold" style:font-weight-complex="bold"/>
    </style:style>
    <style:style style:name="P79" style:parent-style-name="Textbody" style:list-style-name="LFO9" style:family="paragraph"/>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Textbody" style:list-style-name="LFO9" style:family="paragraph"/>
    <style:style style:name="T84" style:parent-style-name="DefaultParagraphFont" style:family="text">
      <style:text-properties fo:font-weight="bold" style:font-weight-asian="bold" style:font-weight-complex="bold"/>
    </style:style>
    <style:style style:name="P85" style:parent-style-name="Textbody" style:list-style-name="LFO9" style:family="paragraph"/>
    <style:style style:name="T86" style:parent-style-name="DefaultParagraphFont" style:family="text">
      <style:text-properties fo:font-weight="bold" style:font-weight-asian="bold" style:font-weight-complex="bold"/>
    </style:style>
    <style:style style:name="P87" style:parent-style-name="Normal" style:list-style-name="LFO9" style:family="paragraph"/>
    <style:style style:name="T88" style:parent-style-name="DefaultParagraphFont" style:family="text">
      <style:text-properties fo:font-weight="bold" style:font-weight-asian="bold" style:font-weight-complex="bold"/>
    </style:style>
    <style:style style:name="P89" style:parent-style-name="Normal" style:list-style-name="LFO9" style:family="paragraph"/>
    <style:style style:name="T90" style:parent-style-name="DefaultParagraphFont" style:family="text">
      <style:text-properties fo:font-weight="bold" style:font-weight-asian="bold" style:font-weight-complex="bold"/>
    </style:style>
    <style:style style:name="P91" style:parent-style-name="Normal" style:list-style-name="LFO9" style:family="paragraph"/>
    <style:style style:name="T92" style:parent-style-name="DefaultParagraphFont" style:family="text">
      <style:text-properties fo:font-weight="bold" style:font-weight-asian="bold" style:font-weight-complex="bold"/>
    </style:style>
    <style:style style:name="P93" style:parent-style-name="Normal" style:list-style-name="LFO9" style:family="paragraph"/>
    <style:style style:name="T94" style:parent-style-name="DefaultParagraphFont" style:family="text">
      <style:text-properties fo:font-weight="bold" style:font-weight-asian="bold" style:font-weight-complex="bold"/>
    </style:style>
    <style:style style:name="P95" style:parent-style-name="Normal" style:list-style-name="LFO9" style:family="paragraph"/>
    <style:style style:name="T96" style:parent-style-name="DefaultParagraphFont" style:family="text">
      <style:text-properties fo:font-weight="bold" style:font-weight-asian="bold" style:font-weight-complex="bold"/>
    </style:style>
    <style:style style:name="P97" style:parent-style-name="Normal" style:list-style-name="LFO9" style:family="paragraph"/>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list-style-name="LFO9" style:family="paragraph"/>
    <style:style style:name="T101" style:parent-style-name="DefaultParagraphFont" style:family="text">
      <style:text-properties fo:font-weight="bold" style:font-weight-asian="bold" style:font-weight-complex="bold"/>
    </style:style>
    <style:style style:name="P102" style:parent-style-name="Normal" style:list-style-name="LFO9" style:family="paragraph"/>
    <style:style style:name="T103" style:parent-style-name="DefaultParagraphFont" style:family="text">
      <style:text-properties fo:font-weight="bold" style:font-weight-asian="bold" style:font-weight-complex="bold"/>
    </style:style>
    <style:style style:name="P104" style:parent-style-name="Normal" style:list-style-name="LFO9" style:family="paragraph"/>
    <style:style style:name="T105" style:parent-style-name="DefaultParagraphFont" style:family="text">
      <style:text-properties fo:font-weight="bold" style:font-weight-asian="bold" style:font-weight-complex="bold"/>
    </style:style>
    <style:style style:name="P106" style:parent-style-name="Standard" style:family="paragraph">
      <style:text-properties style:font-weight-complex="bold"/>
    </style:style>
    <style:style style:name="P10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style:font-weight-complex="bold"/>
    </style:style>
    <style:style style:name="P110" style:parent-style-name="Standard" style:family="paragraph">
      <style:text-properties style:font-weight-complex="bold"/>
    </style:style>
    <style:style style:name="P111" style:parent-style-name="Standard" style:family="paragraph">
      <style:text-properties style:font-weight-complex="bold"/>
    </style:style>
    <style:style style:name="P112" style:parent-style-name="Standard" style:family="paragraph">
      <style:text-properties style:font-weight-complex="bold"/>
    </style:style>
    <style:style style:name="P113" style:parent-style-name="Standard" style:family="paragraph">
      <style:text-properties style:font-weight-complex="bold"/>
    </style:style>
    <style:style style:name="P114" style:parent-style-name="Standard" style:family="paragraph">
      <style:text-properties style:font-weight-complex="bold"/>
    </style:style>
    <style:style style:name="P115" style:parent-style-name="Standard" style:family="paragraph">
      <style:text-properties style:font-weight-complex="bold"/>
    </style:style>
    <style:style style:name="P116" style:parent-style-name="Standard" style:family="paragraph">
      <style:text-properties style:font-weight-complex="bold"/>
    </style:style>
    <style:style style:name="P117" style:parent-style-name="Standard" style:family="paragraph">
      <style:text-properties style:font-weight-complex="bold"/>
    </style:style>
    <style:style style:name="P118" style:parent-style-name="Standard" style:family="paragraph">
      <style:text-properties style:font-weight-complex="bold"/>
    </style:style>
    <style:style style:name="P119" style:parent-style-name="Standard" style:family="paragraph">
      <style:text-properties style:font-weight-complex="bold"/>
    </style:style>
    <style:style style:name="P120" style:parent-style-name="Standard" style:family="paragraph">
      <style:text-properties style:font-weight-complex="bold"/>
    </style:style>
    <style:style style:name="P121" style:parent-style-name="Standard" style:family="paragraph">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position="super 66.6%"/>
    </style:style>
    <style:style style:name="T124" style:parent-style-name="DefaultParagraphFont" style:family="text">
      <style:text-properties style:font-weight-complex="bold"/>
    </style:style>
    <style:style style:name="P125" style:parent-style-name="Standard" style:family="paragraph">
      <style:text-properties style:font-weight-complex="bold"/>
    </style:style>
    <style:style style:name="P126" style:parent-style-name="Standard" style:family="paragraph">
      <style:text-properties style:font-weight-complex="bold"/>
    </style:style>
    <style:style style:name="P127" style:parent-style-name="Standard" style:family="paragraph">
      <style:text-properties style:font-weight-complex="bold"/>
    </style:style>
    <style:style style:name="P128" style:parent-style-name="Standard" style:family="paragraph">
      <style:text-properties style:font-weight-complex="bold"/>
    </style:style>
    <style:style style:name="P129" style:parent-style-name="Standard" style:family="paragraph">
      <style:text-properties style:font-weight-complex="bold"/>
    </style:style>
    <style:style style:name="P130" style:parent-style-name="Standard" style:family="paragraph">
      <style:text-properties style:font-weight-complex="bold"/>
    </style:style>
    <style:style style:name="P131" style:parent-style-name="Standard" style:family="paragraph">
      <style:text-properties style:font-weight-complex="bold"/>
    </style:style>
  </office:automatic-styles>
  <office:body>
    <office:text text:use-soft-page-breaks="true">
      <text:p text:style-name="P1"><text:span text:style-name="T2">URCCC AGM 2</text:span><text:span text:style-name="T3">nd</text:span><text:span text:style-name="T4"><text:s/>January 2016</text:span></text:p>
      <text:p text:style-name="P5"/>
      <text:p text:style-name="P6">Agenda</text:p>
      <text:p text:style-name="P7"/>
      <text:p text:style-name="Standard"><text:span text:style-name="T8"><text:tab/></text:span>1.Opening of Meeting and Apologies</text:p>
      <text:p text:style-name="Standard"><text:tab/>2.Chairman’s Report</text:p>
      <text:p text:style-name="Standard"><text:tab/>3.Treasurers Report<text:tab/></text:p>
      <text:p text:style-name="Standard"><text:tab/>4.Election of New Officers</text:p>
      <text:p text:style-name="Standard"><text:tab/><text:tab/>1.Secretary.<text:tab/></text:p>
      <text:p text:style-name="Standard"><text:tab/><text:tab/>2.Treasurer.</text:p>
      <text:p text:style-name="Standard"><text:tab/><text:tab/>3.Drivers<text:s/>Rep.</text:p>
      <text:p text:style-name="Standard"><text:tab/><text:tab/>4.Stockcar Rep.</text:p>
      <text:p text:style-name="Standard"><text:tab/><text:tab/>5.Banger Rep.</text:p>
      <text:p text:style-name="Standard"><text:tab/><text:tab/>6.PRO.</text:p>
      <text:p text:style-name="Standard"><text:tab/>5.Proposals</text:p>
      <text:p text:style-name="Standard"><text:tab/>6.Any Other Business</text:p>
      <text:p text:style-name="Standard"/>
      <text:p text:style-name="P9">Opening of Meeting and Apologies</text:p>
      <text:p text:style-name="P10"/>
      <text:p text:style-name="Standard">Meeting Start time 10.04am</text:p>
      <text:p text:style-name="Standard"/>
      <text:p text:style-name="Standard">Apologies: Chris Darlaston and Michael Clague</text:p>
      <text:p text:style-name="Standard"/>
      <text:p text:style-name="Standard"/>
      <text:p text:style-name="Standard">Present members 30 Members Present</text:p>
      <text:p text:style-name="Standard"/>
      <text:p text:style-name="P11">Chairman’s Report</text:p>
      <text:p text:style-name="P12"/>
      <text:p text:style-name="Standard"><text:tab/>Championships</text:p>
      <text:list text:style-name="LFO1" text:continue-numbering="true">
        <text:list-item>
          <text:p text:style-name="P13">National Champion - Anthony</text:p>
        </text:list-item>
        <text:list-item>
          <text:p text:style-name="P14">National Jnr Champion - Brandon</text:p>
        </text:list-item>
        <text:list-item>
          <text:p text:style-name="P15">World Jnr Champion - Brandon</text:p>
        </text:list-item>
        <text:list-item>
          <text:p text:style-name="P16">Lady’s World Champion - Leah</text:p>
        </text:list-item>
        <text:list-item>
          <text:p text:style-name="P17">British Jnr Champion <text:s/>- Brandon</text:p>
        </text:list-item>
        <text:list-item>
          <text:p text:style-name="P18">Scottish Open Champion - Anthony</text:p>
        </text:list-item>
        <text:list-item>
          <text:p text:style-name="P19">English Open Champion <text:s/>- Anthony</text:p>
        </text:list-item>
      </text:list>
      <text:p text:style-name="Standard"/>
      <text:p text:style-name="Standard"><text:tab/>Points Meetings</text:p>
      <text:list text:style-name="LFO2" text:continue-numbering="true">
        <text:list-item>
          <text:p text:style-name="P20">851<text:s/>(2014: 664) Stockcars raced this year at 35 (2014: 33) points meetings with a 24.31 ave (2014 20.12 ave).</text:p>
        </text:list-item>
        <text:list-item>
          <text:p text:style-name="P21">48 (2014: 52) Unique Drivers and 2 (2014:5) visiting</text:p>
        </text:list-item>
        <text:list-item>
          <text:p text:style-name="P22">197 (2014: 283) Bangers raced this year at 24 (2014: 24) points meetings with a 8.20 ave (2014: 11.79 ave)</text:p>
        </text:list-item>
        <text:list-item>
          <text:p text:style-name="P23">27 (2014: 23) Unique Drivers and 1 Visiting Driver.</text:p>
        </text:list-item>
      </text:list>
      <text:p text:style-name="Standard"/>
      <text:p text:style-name="Standard"><text:tab/>National Meetings</text:p>
      <text:list text:style-name="LFO3" text:continue-numbering="true">
        <text:list-item>
          <text:p text:style-name="P24">30 Urmston Members attended the nationals</text:p>
        </text:list-item>
        <text:list-item>
          <text:p text:style-name="P25">24 (2014: 15) <text:s/>home drivers at Urmston national and 25 home drivers at English Open.</text:p>
        </text:list-item>
        <text:list-item>
          <text:p text:style-name="P26">5 Urmston members in top 10 (1<text:span text:style-name="T27">st</text:span><text:s/>Anthony, 3<text:span text:style-name="T28">rd</text:span><text:s/>Brandon, 6<text:span text:style-name="T29">th</text:span><text:s/>Mark, 7<text:span text:style-name="T30">th</text:span><text:s/>Gary and 9<text:span text:style-name="T31">th</text:span><text:s/>Rob)</text:p>
        </text:list-item>
      </text:list>
      <text:p text:style-name="Standard"><text:tab/></text:p>
      <text:p text:style-name="Standard"><text:tab/>Worlds Manchester</text:p>
      <text:list text:style-name="LFO4" text:continue-numbering="true">
        <text:list-item>
          <text:p text:style-name="P32">53 drivers booked in 25 from Urmston</text:p>
        </text:list-item>
        <text:list-item>
          <text:p text:style-name="P33">15 drivers qualified for Quarters, 7 qualified for the semi and 4 for the final.</text:p>
        </text:list-item>
        <text:list-item>
          <text:p text:style-name="P34">Thanks to everyone who helped out and was involved</text:p>
        </text:list-item>
        <text:list-item>
          <text:p text:style-name="P35">most attended Worlds since<text:s/>2007</text:p>
        </text:list-item>
        <text:list-item>
          <text:p text:style-name="P36">2 world champions at club in Brandon and Leah. And runner up in Brandon. 3<text:span text:style-name="T37">rd</text:span><text:s/>myself 4<text:span text:style-name="T38">th</text:span><text:s/>Stu and 8<text:span text:style-name="T39">th</text:span><text:s/>David.</text:p>
        </text:list-item>
      </text:list>
      <text:p text:style-name="Standard"/>
      <text:p text:style-name="Standard"><text:tab/>2015 Awards</text:p>
      <text:list text:style-name="LFO5" text:continue-numbering="true">
        <text:list-item>
          <text:p text:style-name="P40">Stockcar Short-Track Champion- Anthony Wyper<text:tab/></text:p>
        </text:list-item>
        <text:list-item>
          <text:p text:style-name="P41">Banger Club Champion – James Eccles</text:p>
        </text:list-item>
        <text:list-item>
          <text:p text:style-name="P42">Stockcar Club Champion – Anthony Wyper</text:p>
        </text:list-item>
      </text:list>
      <text:p text:style-name="P43"/>
      <text:p text:style-name="Standard"><text:tab/>Committee Awards</text:p>
      <text:p text:style-name="Standard"/>
      <text:p text:style-name="Standard"><text:tab/>Junior: Leah Wyper</text:p>
      <text:list text:style-name="LFO6" text:continue-numbering="true">
        <text:list-item>
          <text:p text:style-name="P44">Committee had a tough decision deciding.</text:p>
        </text:list-item>
        <text:list-item>
          <text:p text:style-name="P45">After thinking of the children....went down to a vote.</text:p>
        </text:list-item>
        <text:list-item>
          <text:p text:style-name="P46">Have started in Stockcars and shown good promise</text:p>
        </text:list-item>
        <text:list-item>
          <text:p text:style-name="P47">picked up there first championship in there first year.</text:p>
        </text:list-item>
        <text:list-item>
          <text:p text:style-name="P48">Beat the world champion<text:s/>in there first ever national race.<text:tab/></text:p>
        </text:list-item>
        <text:list-item>
          <text:p text:style-name="P49">And for putting up with a pushy parent.</text:p>
        </text:list-item>
      </text:list>
      <text:p text:style-name="Standard"><text:tab/><text:tab/><text:tab/><text:tab/></text:p>
      <text:p text:style-name="Standard"><text:tab/>Adult: Alan Crossland</text:p>
      <text:list text:style-name="LFO7" text:continue-numbering="true">
        <text:list-item>
          <text:p text:style-name="P50">Committee had no problems deciding this decision.</text:p>
        </text:list-item>
        <text:list-item>
          <text:p text:style-name="P51">Awarded to the member who has not missed a meeting <text:s/>for 36 years.</text:p>
        </text:list-item>
        <text:list-item>
          <text:p text:style-name="P52">Has gone out of there way for making the club what it is today.</text:p>
        </text:list-item>
        <text:list-item>
          <text:p text:style-name="P53">Trophy is just a small token for all years services to club</text:p>
        </text:list-item>
        <text:list-item>
          <text:p text:style-name="P54">I think we should all say thanks and round of applause to Alan Crossland</text:p>
        </text:list-item>
      </text:list>
      <text:p text:style-name="Standard"><text:tab/></text:p>
      <text:p text:style-name="Standard"/>
      <text:p text:style-name="Standard"><text:tab/>Thanks/Wrap up</text:p>
      <text:list text:style-name="LFO8" text:continue-numbering="true">
        <text:list-item>
          <text:p text:style-name="P55">Thanks again to Alan for running race control, Opening and Closing</text:p>
        </text:list-item>
        <text:list-item>
          <text:p text:style-name="P56">Thanks<text:s/>to Jane, Rebecca and Julie for there help in the Canteen</text:p>
        </text:list-item>
        <text:list-item>
          <text:p text:style-name="P57">Thanks to the Commitee for there years work</text:p>
        </text:list-item>
        <text:list-item>
          <text:p text:style-name="P58">Thanks to all the drivers for a good years racing</text:p>
        </text:list-item>
        <text:list-item>
          <text:p text:style-name="P59">Pass to Alan to do Treasurers Report.</text:p>
        </text:list-item>
      </text:list>
      <text:p text:style-name="Standard"/>
      <text:p text:style-name="Standard"/>
      <text:p text:style-name="P60">Treasurers Report</text:p>
      <text:p text:style-name="P61"/>
      <text:p text:style-name="P62">Alan went through the finances of the club<text:s/>explaining situation and how we have contributed towards different Church Projects and also how well the canteen had done increasing profits by £300.</text:p>
      <text:p text:style-name="P63"/>
      <text:p text:style-name="P64"/>
      <text:p text:style-name="P65"/>
      <text:p text:style-name="P66"/>
      <text:p text:style-name="P67">Election of New Officers</text:p>
      <text:p text:style-name="Standard"><text:tab/>1.Secretary. Gary Osborne<text:tab/></text:p>
      <text:p text:style-name="Standard"><text:tab/>2.Treasurer. Alan Crossland</text:p>
      <text:p text:style-name="Standard"><text:tab/>3.Drivers Rep. Andrew Cox</text:p>
      <text:p text:style-name="Standard"><text:tab/>4.Stockcar Rep. Graham Eccles</text:p>
      <text:p text:style-name="Standard"><text:tab/>5.Banger Rep. Billy Clague</text:p>
      <text:soft-page-break/>
      <text:p text:style-name="Standard"><text:tab/>6.PRO. Mark Craig</text:p>
      <text:p text:style-name="Standard"/>
      <text:p text:style-name="Standard"/>
      <text:p text:style-name="Standard"><text:span text:style-name="T68">Pro</text:span><text:bookmark-start text:name="webMessengerRecentMessages"/><text:bookmark-start text:name="wm:mid.1450255702895:e5127374f74afada09"/><text:bookmark-end text:name="webMessengerRecentMessages"/><text:bookmark-end text:name="wm:mid.1450255702895:e5127374f74afada09"/><text:span text:style-name="T69">posals</text:span></text:p>
      <text:p text:style-name="Standard"/>
      <text:list text:style-name="LFO9" text:continue-numbering="true">
        <text:list-item>
          <text:p text:style-name="P70">If a stock car stops on the track i.e sensor lead comes out, push the car once if it stops again take it of the track instead of keep pushing it though out the race –<text:s/><text:span text:style-name="T71">Proposed by Pete Ayriss</text:span>.</text:p>
        </text:list-item>
      </text:list>
      <text:p text:style-name="Textbody">Amendment to Proposal- Marshall to pick car up and return to Driver if the car breaks down</text:p>
      <text:p text:style-name="Textbody"/>
      <text:list text:style-name="LFO9" text:continue-numbering="true">
        <text:list-item>
          <text:p text:style-name="P72">SHOOT OUT for Stock Cars - A late season (Oct- Dec) Shoot Out similar to F1's. Based on one meeting per month. Points to be 1x<text:s/>1.25x 1.5x Totally separate to club points. Trophies will be provided in first year by proposer –<text:s/><text:span text:style-name="T73">Proposed by Graham Eccles.</text:span></text:p>
        </text:list-item>
      </text:list>
      <text:p text:style-name="Textbody">Passed</text:p>
      <text:p text:style-name="Textbody"/>
      <text:list text:style-name="LFO9" text:continue-numbering="true">
        <text:list-item>
          <text:p text:style-name="P74">A shoot out series, Top 8 in the yearly points straight in and a last chance race with first 2 into the race making 10 cars.<text:s/><text:span text:style-name="T75">Proposed by Mark Craig/Mark Foster.</text:span></text:p>
        </text:list-item>
      </text:list>
      <text:p text:style-name="Textbody">Withdrawn as Number 2 was passed</text:p>
      <text:list text:style-name="LFO9" text:continue-numbering="true">
        <text:list-item>
          <text:p text:style-name="P76">All cars to run to BRCA rules at all times. Proposed By John Twiggs.</text:p>
        </text:list-item>
      </text:list>
      <text:p text:style-name="Textbody">This was passed but an amendment was put forward for ESC only and Lipo to be open this was not passed on the vote so<text:s/>all cars including ESC and Motor to be checked at scrutineering.<text:s/></text:p>
      <text:list text:style-name="LFO9" text:continue-numbering="true">
        <text:list-item>
          <text:p text:style-name="P77">And that member and jnr member of the year has a short list of 3 for each drawn up by the committee and then voted on by every member of urmston.<text:s/><text:span text:style-name="T78">Proposed By John Twiggs</text:span></text:p>
        </text:list-item>
      </text:list>
      <text:p text:style-name="Textbody">Proposal Passed for<text:s/>next years AGM</text:p>
      <text:list text:style-name="LFO9" text:continue-numbering="true">
        <text:list-item>
          <text:p text:style-name="P79">Quarterly grade awards have the roof colour they won it for added to trophy.<text:s/><text:span text:style-name="T80">Proposed by</text:span><text:s/><text:span text:style-name="T81">John Twiggs.</text:span></text:p>
        </text:list-item>
      </text:list>
      <text:p text:style-name="Textbody"><text:span text:style-name="T82">Proposal Passed</text:span></text:p>
      <text:list text:style-name="LFO9" text:continue-numbering="true">
        <text:list-item>
          <text:p text:style-name="P83">Bangers to have all there windows and wheel arches cut out.<text:span text:style-name="T84"><text:s/>Proposed by Anthony Wyper</text:span></text:p>
        </text:list-item>
      </text:list>
      <text:p text:style-name="Textbody">Proposal Passed</text:p>
      <text:list text:style-name="LFO9" text:continue-numbering="true">
        <text:list-item>
          <text:p text:style-name="P85">Bangers to run points at every Saturday meeting and run to the same format as the Stockcar points i.e best 2 out of the 3 meetings per month.<text:span text:style-name="T86"><text:s/>Proposed by Billy Clague/Anthony Wyper</text:span></text:p>
        </text:list-item>
      </text:list>
      <text:p text:style-name="Normal">Proposal Passed</text:p>
      <text:p text:style-name="Normal"/>
      <text:list text:style-name="LFO9" text:continue-numbering="true">
        <text:list-item>
          <text:p text:style-name="P87">Bangers to run in one heat only, up to <text:s/>max of 20 cars. If more than 20 cars split in half to make 2 heats. All in final.<text:s/><text:span text:style-name="T88">Proposed By Billy Clague/Anthony Wyper</text:span></text:p>
        </text:list-item>
      </text:list>
      <text:p text:style-name="Normal">Proposal Passed</text:p>
      <text:p text:style-name="Normal"/>
      <text:list text:style-name="LFO9" text:continue-numbering="true">
        <text:list-item>
          <text:p text:style-name="P89">Reduce race cost on a Wednesday night for £3 for Adults and £1 Juniors.<text:s/><text:span text:style-name="T90">Proposed By Billy Clague</text:span></text:p>
        </text:list-item>
      </text:list>
      <text:p text:style-name="Normal">Proposal Passed to encourage more members on a Wednesday</text:p>
      <text:list text:style-name="LFO9" text:continue-numbering="true">
        <text:list-item>
          <text:p text:style-name="P91">Return handicaps for final winners -4laps on short track and -2laps on long track. This is to be deducted from the previous meeting final winner and stays in place for the following meeting. Doing this would allow a bigger possibility of other people getting<text:s/>higher points thus making the club championship harder and therefore more interesting for the others by giving a better chance of winning.<text:s/><text:span text:style-name="T92">Proposed By Andy Cox.</text:span></text:p>
        </text:list-item>
      </text:list>
      <text:p text:style-name="Normal">Voted and membership against</text:p>
      <text:soft-page-break/>
      <text:list text:style-name="LFO9" text:continue-numbering="true">
        <text:list-item>
          <text:p text:style-name="P93">scrap the insufficient meeting rule feel it take the pee out of<text:s/>people racing then someone comes back after four years then goes above them in the grading.<text:s/><text:span text:style-name="T94">Proposed By Pete Ayriss</text:span></text:p>
        </text:list-item>
      </text:list>
      <text:p text:style-name="Normal">Proposal not put through</text:p>
      <text:p text:style-name="Normal"/>
      <text:list text:style-name="LFO9" text:continue-numbering="true">
        <text:list-item>
          <text:p text:style-name="P95">Marshalling allowed in the Bangers even on points.<text:s/><text:span text:style-name="T96">Proposed By Craig Howard</text:span>.</text:p>
        </text:list-item>
      </text:list>
      <text:p text:style-name="Normal">Withdrawn after 14 was passed</text:p>
      <text:p text:style-name="Standard"/>
      <text:list text:style-name="LFO9" text:continue-numbering="true">
        <text:list-item>
          <text:p text:style-name="P97">No<text:s/>marshalling when on track but if a Banger leaves track they can go back in.<text:s/><text:span text:style-name="T98">Proposed by Dan Rogers.</text:span></text:p>
        </text:list-item>
      </text:list>
      <text:p text:style-name="Normal"><text:span text:style-name="T99">Proposal Passed</text:span></text:p>
      <text:p text:style-name="Standard"/>
      <text:list text:style-name="LFO9" text:continue-numbering="true">
        <text:list-item>
          <text:p text:style-name="P100">Rolling Lap Starts on a Wednesday night.<text:s/><text:span text:style-name="T101">Proposed By Jamie Clark</text:span></text:p>
        </text:list-item>
      </text:list>
      <text:p text:style-name="Normal">Proposal not passed</text:p>
      <text:list text:style-name="LFO9" text:continue-numbering="true">
        <text:list-item>
          <text:p text:style-name="P102">Points system for people that only attend on a Wednesday so they can achieve different roof grades.<text:s/><text:span text:style-name="T103">Proposed by Baz Watson/Mark Craig</text:span></text:p>
        </text:list-item>
      </text:list>
      <text:p text:style-name="Normal">A <text:s/>Points Table was proposed as an amendment and John Twiggs <text:s/>volunteered to do this table for racers on a Wednesday</text:p>
      <text:p text:style-name="Normal"/>
      <text:list text:style-name="LFO9" text:continue-numbering="true">
        <text:list-item>
          <text:p text:style-name="P104">Run Stockcars Points Meeting to National Format. 4 heats best 3 to count, conni, final.<text:s/><text:span text:style-name="T105">Proposed By Billy Clague.</text:span></text:p>
        </text:list-item>
      </text:list>
      <text:p text:style-name="P106">Proposal not put through due to Time constraints on time we have the room booked till 1pm</text:p>
      <text:p text:style-name="Standard"/>
      <text:p text:style-name="Standard"/>
      <text:p text:style-name="Standard"/>
      <text:p text:style-name="P107">Any Other Business</text:p>
      <text:p text:style-name="P108"/>
      <text:p text:style-name="P109">Gary started with a general note about safety of people picking cars up in the middle of the straight when racing and practising so common sense to be applied</text:p>
      <text:p text:style-name="P110">Billy requested a Destruction Derby once a month this was not put through</text:p>
      <text:p text:style-name="P111">Billy requested a Destruction Derby once a quarter was not put through</text:p>
      <text:p text:style-name="P112">Billy mentioned about drivers running wrong roof grades in both Stock Car and Banger, vote was taken and the driver will start at the rear of the grid</text:p>
      <text:p text:style-name="P113">Mark asked if there is 4 points meetings in a month can it be split 2 Long Track and 2 Short Track meeting this was passed after a vote</text:p>
      <text:p text:style-name="P114">Billy asked about scrutineering before the meeting starts when you book in this was passed after a vote.</text:p>
      <text:p text:style-name="P115">Stewart mentioned about being the drivers responsibility to check car before you race to save the carpet.</text:p>
      <text:p text:style-name="P116">Billy asked for a Friday Night practise night on certain dates,Jamie asked about this and will come to the committee with dates and discussed at next committee meeting</text:p>
      <text:p text:style-name="P117">Andrew saying about Drivers burning tyres before racing this is not to done to save the carpet and no Oils or Aerosols allowed onto the carpet</text:p>
      <text:p text:style-name="P118">Dan asked who had brought in the 5 minute races for the 2016 season Anthony explained discussed at the last committee meeting and was voted on by the committee and passed</text:p>
      <text:p text:style-name="P119">Craig asked for the Bangers to run 5 minute races alongside the Stock Cars this was<text:s/>voted on and passed</text:p>
      <text:p text:style-name="P120">Mark asked for the start time to be brought forward to 9.30am,Alan informed he will try and comply with this to get racing going as soon as possible after 9.30am</text:p>
      <text:p text:style-name="P121">Billy mentioned about the Website Craig Howard has offered some help with<text:s/>this which is very helpful</text:p>
      <text:p text:style-name="Standard"><text:span text:style-name="T122">Jane asked about the Christmas Dates for 2016 to reviewed as racers maybe picking and choosing meeting the 31</text:span><text:span text:style-name="T123">st</text:span><text:span text:style-name="T124"><text:s/>December will be removed but a practise night will be arranged in its place</text:span></text:p>
      <text:soft-page-break/>
      <text:p text:style-name="P125">Jane also asked for all people to check<text:s/>under tables and keep there area clean as we are not the only people using the hall</text:p>
      <text:p text:style-name="P126">Graham asked about the National and why would it be on the Short Track, the membership voted on running 2 Nationals again this year</text:p>
      <text:p text:style-name="P127"/>
      <text:p text:style-name="P128">Anthony thanked all the members who attended the meeting</text:p>
      <text:p text:style-name="P129"/>
      <text:p text:style-name="P130">Meeting Closed at 12.12</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thony wyper</meta:initial-creator>
    <dc:creator>osborneg</dc:creator>
    <meta:creation-date>2015-12-28T23:58:00Z</meta:creation-date>
    <dc:date>2016-01-08T08:46:00Z</dc:date>
    <meta:print-date>2016-01-01T23:36:00Z</meta:print-date>
    <meta:template xlink:href="Normal" xlink:type="simple"/>
    <meta:editing-cycles>2</meta:editing-cycles>
    <meta:editing-duration>PT10080S</meta:editing-duration>
    <meta:document-statistic meta:page-count="5" meta:paragraph-count="17" meta:word-count="1292" meta:character-count="8640" meta:row-count="61" meta:non-whitespace-character-count="7365"/>
  </office:meta>
</office:document-meta>
</file>